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01cm" fo:margin-bottom="0.201cm" loext:contextual-spacing="false" fo:line-height="150%" fo:text-align="justify" style:justify-single-word="false"/>
      <style:text-properties style:font-name="Courier New" fo:font-size="14pt" fo:font-weight="normal" officeooo:rsid="001a7cb2" officeooo:paragraph-rsid="0023dc67" style:font-size-asian="14pt" style:font-weight-asian="normal" style:font-size-complex="14pt" style:font-weight-complex="normal"/>
    </style:style>
    <style:style style:name="P2" style:family="paragraph" style:parent-style-name="Standard">
      <style:paragraph-properties fo:margin-top="0.201cm" fo:margin-bottom="0.201cm" loext:contextual-spacing="false" fo:line-height="150%" fo:text-align="justify" style:justify-single-word="false"/>
      <style:text-properties style:font-name="Courier New" fo:font-size="14pt" fo:font-weight="normal" officeooo:rsid="00209b9d" officeooo:paragraph-rsid="001cd6ba" style:font-size-asian="14pt" style:font-weight-asian="normal" style:font-size-complex="14pt" style:font-weight-complex="normal"/>
    </style:style>
    <style:style style:name="P3" style:family="paragraph" style:parent-style-name="Standard">
      <style:paragraph-properties fo:margin-top="0.201cm" fo:margin-bottom="0.201cm" loext:contextual-spacing="false" fo:line-height="150%" fo:text-align="center" style:justify-single-word="false"/>
      <style:text-properties style:font-name="Courier New" fo:font-size="14pt" fo:font-weight="normal" officeooo:rsid="00272bcc" officeooo:paragraph-rsid="00272bcc" style:font-size-asian="14pt" style:font-weight-asian="normal" style:font-size-complex="14pt" style:font-weight-complex="normal"/>
    </style:style>
    <style:style style:name="P4" style:family="paragraph" style:parent-style-name="Standard">
      <style:paragraph-properties fo:margin-top="0.201cm" fo:margin-bottom="0.201cm" loext:contextual-spacing="false" fo:line-height="150%" fo:text-align="justify" style:justify-single-word="false"/>
      <style:text-properties style:font-name="Courier New" fo:font-size="14pt" officeooo:rsid="001a7cb2" officeooo:paragraph-rsid="0023dc67" style:font-size-asian="14pt" style:font-size-complex="14pt"/>
    </style:style>
    <style:style style:name="P5" style:family="paragraph" style:parent-style-name="Standard">
      <style:paragraph-properties fo:margin-top="0.201cm" fo:margin-bottom="0.201cm" loext:contextual-spacing="false" fo:line-height="150%" fo:text-align="justify" style:justify-single-word="false"/>
      <style:text-properties style:font-name="Courier New" fo:font-size="14pt" officeooo:rsid="001a7cb2" officeooo:paragraph-rsid="0025c0b5" style:font-size-asian="14pt" style:font-size-complex="14pt"/>
    </style:style>
    <style:style style:name="P6" style:family="paragraph" style:parent-style-name="Standard">
      <style:paragraph-properties fo:margin-top="0.201cm" fo:margin-bottom="0.201cm" loext:contextual-spacing="false" fo:line-height="150%" fo:text-align="justify" style:justify-single-word="false"/>
      <style:text-properties style:font-name="Courier New" fo:font-size="14pt" fo:font-style="italic" officeooo:rsid="00320929" officeooo:paragraph-rsid="00320929" style:font-size-asian="14pt" style:font-style-asian="italic" style:font-size-complex="14pt" style:font-style-complex="italic"/>
    </style:style>
    <style:style style:name="P7" style:family="paragraph" style:parent-style-name="Standard">
      <style:paragraph-properties fo:margin-top="0.201cm" fo:margin-bottom="0.201cm" loext:contextual-spacing="false" fo:line-height="150%" fo:text-align="justify" style:justify-single-word="false"/>
      <style:text-properties style:font-name="Courier New" fo:font-size="14pt" fo:font-style="italic" fo:font-weight="normal" officeooo:rsid="001cd6ba" officeooo:paragraph-rsid="00320929" style:font-size-asian="14pt" style:font-style-asian="italic" style:font-weight-asian="normal" style:font-size-complex="14pt" style:font-style-complex="italic" style:font-weight-complex="normal"/>
    </style:style>
    <style:style style:name="P8" style:family="paragraph" style:parent-style-name="Standard">
      <style:paragraph-properties fo:margin-top="0.201cm" fo:margin-bottom="0.201cm" loext:contextual-spacing="false" fo:line-height="150%" fo:text-align="justify" style:justify-single-word="false"/>
      <style:text-properties style:font-name="Courier New" fo:font-size="14pt" fo:font-style="normal" fo:font-weight="normal" officeooo:rsid="001fd3ef" officeooo:paragraph-rsid="0023dc67" style:font-size-asian="14pt" style:font-style-asian="normal" style:font-weight-asian="normal" style:font-size-complex="14pt" style:font-style-complex="normal" style:font-weight-complex="normal"/>
    </style:style>
    <style:style style:name="P9" style:family="paragraph" style:parent-style-name="Standard">
      <style:paragraph-properties fo:margin-top="0.201cm" fo:margin-bottom="0.201cm" loext:contextual-spacing="false" fo:line-height="150%" fo:text-align="justify" style:justify-single-word="false"/>
      <style:text-properties style:font-name="Courier New" fo:font-size="14pt" fo:font-style="normal" fo:font-weight="normal" officeooo:rsid="002e1fb3" officeooo:paragraph-rsid="002e1fb3" style:font-size-asian="14pt" style:font-style-asian="normal" style:font-weight-asian="normal" style:font-size-complex="14pt" style:font-style-complex="normal" style:font-weight-complex="normal"/>
    </style:style>
    <style:style style:name="P10" style:family="paragraph" style:parent-style-name="Standard">
      <style:paragraph-properties fo:margin-top="0.201cm" fo:margin-bottom="0.201cm" loext:contextual-spacing="false" fo:line-height="150%" fo:text-align="justify" style:justify-single-word="false"/>
      <style:text-properties style:font-name="Courier New" fo:font-size="14pt" fo:font-style="normal" fo:font-weight="bold" officeooo:rsid="0023dc67" officeooo:paragraph-rsid="0023dc67" style:font-size-asian="14pt" style:font-style-asian="normal" style:font-weight-asian="bold" style:font-size-complex="14pt" style:font-style-complex="normal" style:font-weight-complex="bold"/>
    </style:style>
    <style:style style:name="P11" style:family="paragraph" style:parent-style-name="Standard">
      <style:paragraph-properties fo:margin-top="0.201cm" fo:margin-bottom="0.201cm" loext:contextual-spacing="false" fo:line-height="150%" fo:text-align="center" style:justify-single-word="false"/>
      <style:text-properties style:font-name="Courier New" fo:font-size="14pt" fo:font-style="normal" fo:font-weight="bold" officeooo:rsid="002e1fb3" officeooo:paragraph-rsid="002e1fb3" style:font-size-asian="14pt" style:font-style-asian="normal" style:font-weight-asian="bold" style:font-size-complex="14pt" style:font-style-complex="normal" style:font-weight-complex="bold"/>
    </style:style>
    <style:style style:name="T1" style:family="text">
      <style:text-properties officeooo:rsid="001bc859"/>
    </style:style>
    <style:style style:name="T2" style:family="text">
      <style:text-properties officeooo:rsid="001cbd05"/>
    </style:style>
    <style:style style:name="T3" style:family="text">
      <style:text-properties fo:font-weight="bold" style:font-weight-asian="bold" style:font-weight-complex="bold"/>
    </style:style>
    <style:style style:name="T4" style:family="text">
      <style:text-properties fo:font-weight="bold" officeooo:rsid="001bc859" style:font-weight-asian="bold" style:font-weight-complex="bold"/>
    </style:style>
    <style:style style:name="T5" style:family="text">
      <style:text-properties fo:font-weight="bold" officeooo:rsid="001cbd05" style:font-weight-asian="bold" style:font-weight-complex="bold"/>
    </style:style>
    <style:style style:name="T6" style:family="text">
      <style:text-properties fo:font-weight="bold" officeooo:rsid="001fd3ef" style:font-weight-asian="bold" style:font-weight-complex="bold"/>
    </style:style>
    <style:style style:name="T7" style:family="text">
      <style:text-properties fo:font-weight="bold" officeooo:rsid="00227fb4" style:font-weight-asian="bold" style:font-weight-complex="bold"/>
    </style:style>
    <style:style style:name="T8" style:family="text">
      <style:text-properties fo:font-weight="bold" officeooo:rsid="0023dc67" style:font-weight-asian="bold" style:font-weight-complex="bold"/>
    </style:style>
    <style:style style:name="T9" style:family="text">
      <style:text-properties fo:font-weight="bold" officeooo:rsid="002c3cb7"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cbd05" style:font-weight-asian="normal" style:font-weight-complex="normal"/>
    </style:style>
    <style:style style:name="T12" style:family="text">
      <style:text-properties fo:font-weight="normal" officeooo:rsid="001bc859" style:font-weight-asian="normal" style:font-weight-complex="normal"/>
    </style:style>
    <style:style style:name="T13" style:family="text">
      <style:text-properties fo:font-weight="normal" officeooo:rsid="001cd6ba" style:font-weight-asian="normal" style:font-weight-complex="normal"/>
    </style:style>
    <style:style style:name="T14" style:family="text">
      <style:text-properties fo:font-weight="normal" officeooo:rsid="001de35c" style:font-weight-asian="normal" style:font-weight-complex="normal"/>
    </style:style>
    <style:style style:name="T15" style:family="text">
      <style:text-properties fo:font-weight="normal" officeooo:rsid="001fd3ef" style:font-weight-asian="normal" style:font-weight-complex="normal"/>
    </style:style>
    <style:style style:name="T16" style:family="text">
      <style:text-properties fo:font-weight="normal" officeooo:rsid="00209b9d" style:font-weight-asian="normal" style:font-weight-complex="normal"/>
    </style:style>
    <style:style style:name="T17" style:family="text">
      <style:text-properties fo:font-weight="normal" officeooo:rsid="0023c517" style:font-weight-asian="normal" style:font-weight-complex="normal"/>
    </style:style>
    <style:style style:name="T18" style:family="text">
      <style:text-properties fo:font-weight="normal" officeooo:rsid="0025c0b5" style:font-weight-asian="normal" style:font-weight-complex="normal"/>
    </style:style>
    <style:style style:name="T19" style:family="text">
      <style:text-properties fo:font-weight="normal" officeooo:rsid="0027deb1" style:font-weight-asian="normal" style:font-weight-complex="normal"/>
    </style:style>
    <style:style style:name="T20" style:family="text">
      <style:text-properties fo:font-weight="normal" officeooo:rsid="00297e8b" style:font-weight-asian="normal" style:font-weight-complex="normal"/>
    </style:style>
    <style:style style:name="T21" style:family="text">
      <style:text-properties officeooo:rsid="001de35c"/>
    </style:style>
    <style:style style:name="T22" style:family="text">
      <style:text-properties officeooo:rsid="001fd3ef"/>
    </style:style>
    <style:style style:name="T23" style:family="text">
      <style:text-properties officeooo:rsid="00227fb4"/>
    </style:style>
    <style:style style:name="T24" style:family="text">
      <style:text-properties officeooo:rsid="0023dc67"/>
    </style:style>
    <style:style style:name="T25" style:family="text">
      <style:text-properties officeooo:rsid="00297e8b"/>
    </style:style>
    <style:style style:name="T26" style:family="text">
      <style:text-properties officeooo:rsid="0029d98b"/>
    </style:style>
    <style:style style:name="T27" style:family="text">
      <style:text-properties officeooo:rsid="002ee67c"/>
    </style:style>
    <style:style style:name="T28" style:family="text">
      <style:text-properties officeooo:rsid="002fc2e9"/>
    </style:style>
    <style:style style:name="T29" style:family="text">
      <style:text-properties style:text-line-through-style="solid" style:text-line-through-type="single" fo:font-weight="normal" officeooo:rsid="001bc859" style:font-weight-asian="normal" style:font-weight-complex="normal"/>
    </style:style>
    <style:style style:name="T30" style:family="text">
      <style:text-properties style:text-line-through-style="solid" style:text-line-through-type="single" fo:font-weight="normal" officeooo:rsid="00209b9d" style:font-weight-asian="normal" style:font-weight-complex="normal"/>
    </style:style>
    <style:style style:name="T31" style:family="text">
      <style:text-properties officeooo:rsid="00320929"/>
    </style:style>
    <style:style style:name="T32" style:family="text">
      <style:text-properties fo:font-style="normal" style:font-style-asian="normal" style:font-style-complex="normal"/>
    </style:style>
    <style:style style:name="T33" style:family="text">
      <style:text-properties fo:font-style="normal" officeooo:rsid="0023dc67" style:font-style-asian="normal" style:font-style-complex="normal"/>
    </style:style>
    <style:style style:name="T34" style:family="text">
      <style:text-properties fo:font-style="normal" officeooo:rsid="00227fb4" style:font-style-asian="normal" style:font-style-complex="normal"/>
    </style:style>
    <style:style style:name="T35" style:family="text">
      <style:text-properties fo:font-style="normal" fo:font-weight="bold" officeooo:rsid="00227fb4"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S</text:span><text:span text:style-name="T3">kript BmO Containern </text:span><text:span text:style-name="T9">Friederike</text:span></text:p>
      <text:p text:style-name="P1"><text:span text:style-name="T8">Anmod:</text:span><text:span text:style-name="T24"> Stellt euch mal 11 Millionen Giraffen auf einmal vor… kurz wirken lassen.. So viele Lebensmittel landen jedes Jahr in der Tonne. Allein in Deutschland. N großen Teil zu dieser Verschwendung tragen Supermarktbetriebe bei. Ne umstrittene Maßnahme, um was gegen die Lebensmittelverschwendung zu tun ist: Containern. Warum das umstritten ist und wer es warum und wie tut, das gibts jetzt von Friederike Hoffmann.</text:span></text:p>
      <text:p text:style-name="P4"><text:span text:style-name="T5">O-Ton</text:span><text:span text:style-name="T2"> </text:span>Das ist Sarah. Sarah heißt eigentlich gar nicht Sarah, <text:span text:style-name="T23">sie </text:span>möchte aber unerkannt bleiben. <text:span text:style-name="T21">Weil: </text:span>das, worüber sie da spricht, <text:span text:style-name="T21">ist nicht so ganz legal. Es geht um </text:span>Containern! Containern <text:span text:style-name="T21">heißt</text:span>: Nach Ladenschluss <text:span text:style-name="T22">ein</text:span> Supermarkt<text:span text:style-name="T22">gelände</text:span> <text:span text:style-name="T22">betreten</text:span> und sich <text:span text:style-name="T21">weggeschmissene Ware aus dem Container mitnehmen.</text:span> <text:span text:style-name="T21">Sarah gehts dabei vor allem darum, Lebensmittelverschwendung vermeiden. </text:span><text:span text:style-name="T4">O-Ton</text:span><text:span text:style-name="T1"> <text:s/></text:span><text:span text:style-name="T11">So 30-40 Minuten dauert eine von Sarahs Containertouren, dann ist der Rucksack so voll, dass nichts mehr reinpasst. Und wohin mit so viel Essen? </text:span><text:span text:style-name="T5">O-Ton</text:span><text:span text:style-name="T11"> </text:span><text:span text:style-name="T15">Die Hausgemeinschaft</text:span><text:span text:style-name="T13"> kann sich also freuen. </text:span><text:span text:style-name="T15">Wie zum Beispiel Sarahs Mitbewohnerin. Die wurde von Sarah auf eine von ihren Touren mitgenommen. </text:span><text:span text:style-name="T6">O-Ton </text:span><text:span text:style-name="T15">Der </text:span><text:span text:style-name="T13">Supermarkt ist ein bisschen Müll los, </text:span><text:span text:style-name="T17">und alle werden satt</text:span><text:span text:style-name="T15"> </text:span><text:span text:style-name="T13">– Eigentlich </text:span><text:span text:style-name="T14">n</text:span><text:span text:style-name="T13">e </text:span><text:span text:style-name="T19">W</text:span><text:span text:style-name="T13">in-</text:span><text:span text:style-name="T19">W</text:span><text:span text:style-name="T13">in-Situation. D</text:span><text:span text:style-name="T12">ie Sache hat aber nen Haken: </text:span><text:span text:style-name="T13">Containern ist </text:span><text:span text:style-name="T11">eben nicht offiziell erlaubt</text:span><text:span text:style-name="T12">.</text:span><text:span text:style-name="T11"> </text:span></text:p>
      <text:p text:style-name="P4"><text:span text:style-name="T11"/></text:p>
      <text:p text:style-name="P4"><text:span text:style-name="T11"/></text:p>
      <text:p text:style-name="P6"><text:soft-page-break/><text:span text:style-name="T16">„</text:span><text:span text:style-name="T10">Müll“ in Containern gilt juristisch gesehen nicht als Müll, also als herrenlose Sache, sondern als Eigentum des Betriebs.</text:span><text:span text:style-name="T11"> </text:span><text:span text:style-name="T13">Deshalb kommt </text:span><text:span text:style-name="T10">in diesem Fall </text:span><text:span text:style-name="T13">Diebstahl als Strafdelikt infrage. Zweitens begeht man </text:span><text:span text:style-name="T10">beim Containern häufig </text:span><text:span text:style-name="T13">Hausfriedensbruch, weil man außerhalb der Öffnungszeiten einen Bereich betritt, der in der Regel <text:s/>nicht öffentlich zugänglich ist für Kunden. </text:span></text:p>
      <text:p text:style-name="P5"><text:span text:style-name="T18">Es i</text:span><text:span text:style-name="T16">st also ein gewisses Risiko dabei, bei dem was</text:span><text:span text:style-name="T18"> </text:span><text:span text:style-name="T16">Sarah </text:span><text:span text:style-name="T20">da</text:span><text:span text:style-name="T16"> tut. </text:span><text:span text:style-name="T12">Das hält </text:span><text:span text:style-name="T16">sie</text:span><text:span text:style-name="T12"> aber nicht </text:span><text:span text:style-name="T18">ab vom Containern</text:span><text:span text:style-name="T12">. </text:span><text:span text:style-name="T5">O-Ton</text:span></text:p>
      <text:p text:style-name="P2">Und damit hat Sarah gar nicht so unrecht, weil: es muss ja erst mal jemand so einen Strafantrag stellen. Und:</text:p>
      <text:p text:style-name="P7">Selbst wenn es einen Strafantrag gibt, prüft die Staatsanwaltschaft erst mal, ob das Verfahren wegen Geringwertigkeit der Sache eingestellt wird. Geringwertig ist die Sache, wenn der Wert der mitgenommenen Ware unter 25€ liegt und wenn kein besonderes öffentliches Interesse an der Strafverfolgung besteht.<text:span text:style-name="T32"> </text:span>Die Staatsanwaltschaft Bielefeld weist <text:span text:style-name="T31">aber </text:span>auch nochmal gesondert daraufhin, dass es sich immer um Einzelfallprüfungen und -entscheidungen handelt. </text:p>
      <text:p text:style-name="P7"><text:span text:style-name="T32">Also: Viele Wenns und Abers, so einfach ist die Rechtsfrage nach dem Containern nicht zu beantworten. <text:s/></text:span><text:span text:style-name="T33">Sarah macht in der Zwischenzeit weiter mit dem Containern und sorgt für einen vollen Tisch in ihrer WG. </text:span><text:span text:style-name="T35">O-Ton</text:span><text:span text:style-name="T34"> </text:span></text:p>
      <text:p text:style-name="P10"/>
      <text:p text:style-name="P10"/>
      <text:p text:style-name="P10"/>
      <text:p text:style-name="P10"><text:soft-page-break/>Abmod: </text:p>
      <text:p text:style-name="P8"><text:span text:style-name="T25">Ist keine einfache Sache mit dem Containern - da steht das Recht vielleicht noch der Moral im Weg. F</text:span>ür diejenigen von euch, die <text:span text:style-name="T25">Lebensmittel retten und </text:span>auf Nummer sicher gehen wollen: <text:span text:style-name="T24">Lieber direkt beim Supermarkt nachfragen oder gleich bei</text:span> Foodsharing <text:span text:style-name="T24">mitmachen! </text:span>Der Bielefelder Verein hat legale Kooperationen mit Lebensmittelbetrieben. <text:span text:style-name="T26">Mehr Infos gibts auf www.foodsharing-bielefeld.d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0:18:26.591000000</meta:creation-date>
    <dc:date>2019-07-24T14:46:27.001164724</dc:date>
    <meta:editing-duration>PT1H9M35S</meta:editing-duration>
    <meta:editing-cycles>21</meta:editing-cycles>
    <meta:generator>LibreOffice/6.0.7.3$Linux_X86_64 LibreOffice_project/00m0$Build-3</meta:generator>
    <meta:document-statistic meta:table-count="0" meta:image-count="0" meta:object-count="0" meta:page-count="3" meta:paragraph-count="10" meta:word-count="439" meta:character-count="2963" meta:non-whitespace-character-count="2524"/>
  </office:meta>
</office:document-meta>
</file>